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9A683F47D7BADA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817cm, 0cm, 2.194cm, 1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34cm" svg:y="2.275cm" svg:width="28.609cm" svg:height="14.344cm" draw:z-index="0"><draw:image xlink:href="Pictures/10000000000006900000041A9A683F47D7BADA4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18cm" fo:margin-bottom="0.178cm" fo:margin-left="0.212cm" fo:margin-right="0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0:25:36.669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